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Dzień dobry!</text:p>
      <text:p text:style-name="Standard">W związku z zaistniałą sytuacją ,proszę, aby dzieci w czasie pobytu w domu utrwalały sobie wiedzę z języka angielskiego:</text:p>
      <text:p text:style-name="Standard"><text:span text:style-name="T1">KLASA 4</text:span></text:p>
      <text:p text:style-name="Standard">* <text:s/>Ćwiczenia w <text:span text:style-name="T1">zeszycie ćwiczeń</text:span>, str. 46, ćw. 1, 3,4, 5;</text:p>
      <text:p text:style-name="Standard"><text:span text:style-name="T2">*”check yourself”, str. 48, ćw.1, 2,3,4;</text:span></text:p>
      <text:p text:style-name="Standard">*str. 49, ćw.1 oraz “Fun spot”;</text:p>
      <text:p text:style-name="Standard">*<text:span text:style-name="T1">Podręcznik</text:span>, s.76, ćw. 1,2,3,4 oraz str. 77,ćw.9,10.</text:p>
      <text:p text:style-name="Standard"/>
      <text:p text:style-name="Standard"><text:span text:style-name="T1">KLASA 5</text:span></text:p>
      <text:p text:style-name="Standard">*proszę ćwiczyć scenki (speaking) dotyczące pytania o kierunek(str. 72, podręcznik);</text:p>
      <text:p text:style-name="Standard">*napisać wypracowanie (w zeszycie wypracowań) o swojej wsi(lub mieście) używając zwrotów there is/are oraz poznanego słownictwa-min.połowa strony zeszytowej-zadanie na ocenę;</text:p>
      <text:p text:style-name="Standard">*wykonać powtórkę –str.76, ćw.1,2,3,4,5,8 oraz str. 77, ćw. 9, 10;</text:p>
      <text:p text:style-name="Standard">*przeczytać reading (str. 73) oraz wykonać ćwiczenia 2,3,4 oraz słownictwo (ćw. 1);</text:p>
      <text:p text:style-name="Standard"><text:span text:style-name="T1">KLASA 6</text:span></text:p>
      <text:p text:style-name="Standard">*ćwiczyć użycie czasowników <text:span text:style-name="T3">have to</text:span> oraz <text:span text:style-name="T3">should</text:span>, np. za pomocą platformy edukacyjnej Squla;</text:p>
      <text:p text:style-name="Standard">*Przeczytać tekst (str.73)oraz wykonać ćwiczenie 4 na rozumienie tekstu(najlepiej w zeszycie) oraz zapoznać się ze słownictwem(ćw. 2);</text:p>
      <text:p text:style-name="Standard">*napisać wypracowanie w zeszycie do wypracowań-min. połowa strony nt. „<text:span text:style-name="T3">How to keep health”?,</text:span> używając czasowników <text:span text:style-name="T3">have to</text:span> oraz <text:span text:style-name="T3">should</text:span>- czyli co musimy oraz co powinniśmy robić, aby zachować zdrowie (oraz zdania negatywne)-zadanie na ocenę;</text:p>
      <text:p text:style-name="Standard">*wykonać powtórkę z podręcznika, str.76, ćw. 1,2,3,4,7 oraz str.77, ćw.8,9,10.</text:p>
      <text:p text:style-name="Standard"/>
      <text:p text:style-name="Standard"/>
      <text:p text:style-name="Standard"/>
      <text:p text:style-name="Standard"><text:s text:c="34"/>Życzę owocnej pracy i dużo zdrówka!!!! <text:s text:c="3"/>Good Luck!!!!</text:p>
      <text:p text:style-name="Standard"><text:s text:c="119"/><text:bookmark text:name="_GoBack"/>Aneta Lo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editing-cycles>2</meta:editing-cycles>
    <meta:creation-date>2020-03-18T16:18:00</meta:creation-date>
    <dc:date>2020-03-18T19:19:21.354000000</dc:date>
    <meta:editing-duration>PT30M31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19" meta:word-count="193" meta:character-count="1500" meta:non-whitespace-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